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34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0437in" style:use-optimal-column-width="false"/>
    </style:style>
    <style:style style:name="TableColumn5" style:family="table-column">
      <style:table-column-properties style:column-width="2.3229in" style:use-optimal-column-width="false"/>
    </style:style>
    <style:style style:name="Table1" style:family="table" style:master-page-name="MP0">
      <style:table-properties style:width="6.9326in" fo:margin-left="0in" table:align="center"/>
    </style:style>
    <style:style style:name="TableRow6" style:family="table-row">
      <style:table-row-properties style:min-row-height="0.584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margin-top="0.125in"/>
      <style:text-properties style:font-name="Times New Roman" style:font-name-asian="標楷體" style:letter-kerning="false" style:font-size-complex="12pt"/>
    </style:style>
    <style:style style:name="P17" style:parent-style-name="Textbody" style:family="paragraph">
      <style:paragraph-properties style:snap-to-layout-grid="false" fo:margin-top="0.125in"/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 style:min-row-height="0.5847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7" style:family="table-row">
      <style:table-row-properties style:min-row-height="1.1756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4" style:family="table-row">
      <style:table-row-properties style:min-row-height="1.1756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42" style:parent-style-name="Textbody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43" style:parent-style-name="Textbody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Row47" style:family="table-row">
      <style:table-row-properties style:min-row-height="1.1756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53" style:family="table-row">
      <style:table-row-properties style:min-row-height="1.1756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63" style:family="table-row">
      <style:table-row-properties style:min-row-height="1.1756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69" style:family="table-row">
      <style:table-row-properties style:min-row-height="1.1756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75" style:family="table-row">
      <style:table-row-properties style:min-row-height="1.1895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84" style:parent-style-name="Textbody" style:list-style-name="LFO1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5" style:parent-style-name="Textbody" style:list-style-name="LFO1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6" style:parent-style-name="Textbody" style:list-style-name="LFO1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7" style:parent-style-name="Textbody" style:list-style-name="LFO1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8" style:parent-style-name="Textbody" style:list-style-name="LFO1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參選組別</text:p>
          </table:table-cell>
          <table:table-cell table:style-name="TableCell15">
            <text:p text:style-name="P16">□個人組</text:p>
            <text:p text:style-name="P17">□機構與設施場所組</text:p>
          </table:table-cell>
        </table:table-row>
        <table:table-row table:style-name="TableRow18">
          <table:table-cell table:style-name="TableCell19">
            <text:p text:style-name="P20">現職單位全銜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工作職掌簡述：</text:span><text:span text:style-name="T31">（請簡述參選人在現職中的環境教育工作內容與職責，限</text:span><text:span text:style-name="T32">300</text:span><text:span text:style-name="T33">字以內）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(1)</text:span><text:span text:style-name="T38">環境教育</text:span><text:span text:style-name="T39">教學</text:span><text:span text:style-name="T40">推動事蹟：</text:span><text:span text:style-name="T41">（教學計畫的完整性與執行成效）</text:span></text:p>
            <text:p text:style-name="P42">1.</text:p>
            <text:p text:style-name="P43">2.</text:p>
            <text:p text:style-name="P44"><text:span text:style-name="T45">3</text:span><text:span text:style-name="T46">.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(2)</text:span><text:span text:style-name="T51">環境教育行動執行力：</text:span><text:span text:style-name="T52">（聚焦教學活動的執行力與資源整合）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(3)</text:span><text:span text:style-name="T57">創新</text:span><text:span text:style-name="T58">教學內容或方法</text:span><text:span text:style-name="T59">：</text:span><text:span text:style-name="T60">（創新的教學設計與解決</text:span><text:span text:style-name="T61">環境</text:span><text:span text:style-name="T62">問題的能力）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(4)</text:span><text:span text:style-name="T67">主動或被動發現問題及解決推動策略：</text:span><text:span text:style-name="T68">（成功解決教學推動上的實務問題）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(5)</text:span><text:span text:style-name="T73">整體影響力與永續性：</text:span><text:span text:style-name="T74">（環境教育行動多元推廣之實例）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實績</text:span><text:span text:style-name="T79">佐證資料</text:span><text:span text:style-name="T80">說明：</text:span><text:span text:style-name="T81">（請依下列項目逐項編排，並合併為一份</text:span><text:span text:style-name="T82">PDF</text:span><text:span text:style-name="T83">檔案）</text:span></text:p>
            <text:list text:style-name="LFO1" text:continue-numbering="true">
              <text:list-item>
                <text:p text:style-name="P84">環境教育教學推動事蹟</text:p>
              </text:list-item>
              <text:list-item>
                <text:p text:style-name="P85">環境教育行動執行力</text:p>
              </text:list-item>
              <text:list-item>
                <text:p text:style-name="P86">創新教學內容或方法</text:p>
              </text:list-item>
              <text:list-item>
                <text:p text:style-name="P87">主動或被動發現問題及解決推動策略</text:p>
              </text:list-item>
              <text:list-item>
                <text:p text:style-name="P88">整體影響力與永續性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"><text:span text:style-name="T90">※</text:span><text:span text:style-name="T91">表格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9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  <style:style style:name="P10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9">附件三、實績佐證說明表-教學類</text:p>
      </style:header>
      <style:footer>
        <text:p text:style-name="P10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-2</meta:initial-creator>
    <dc:creator>張儷瓊</dc:creator>
    <meta:creation-date>2025-05-27T04:23:00Z</meta:creation-date>
    <dc:date>2025-05-27T04:2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2" meta:character-count="345" meta:row-count="14" meta:non-whitespace-character-count="189"/>
  </office:meta>
</office:document-meta>
</file>