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34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0437in" style:use-optimal-column-width="false"/>
    </style:style>
    <style:style style:name="TableColumn5" style:family="table-column">
      <style:table-column-properties style:column-width="2.3229in" style:use-optimal-column-width="false"/>
    </style:style>
    <style:style style:name="Table1" style:family="table" style:master-page-name="MP0">
      <style:table-properties style:width="6.9326in" fo:margin-left="0in" table:align="center"/>
    </style:style>
    <style:style style:name="TableRow6" style:family="table-row">
      <style:table-row-properties style:min-row-height="0.5847in" style:use-optimal-row-height="false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Textbody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margin-top="0.125in"/>
      <style:text-properties style:font-name="Times New Roman" style:font-name-asian="標楷體" style:letter-kerning="false" style:font-size-complex="12pt"/>
    </style:style>
    <style:style style:name="P17" style:parent-style-name="Textbody" style:family="paragraph">
      <style:paragraph-properties style:snap-to-layout-grid="false" fo:margin-top="0.125in"/>
      <style:text-properties style:font-name="Times New Roman" style:font-name-asian="標楷體" style:letter-kerning="false" style:font-size-complex="12pt"/>
    </style:style>
    <style:style style:name="TableRow18" style:family="table-row">
      <style:table-row-properties style:min-row-height="0.5847in" style:use-optimal-row-height="false"/>
    </style:style>
    <style:style style:name="TableCell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/>
      <style:text-properties style:font-name="Times New Roman" style:font-name-asian="標楷體" style:letter-kerning="false" style:font-size-complex="12pt"/>
    </style:style>
    <style:style style:name="TableRow27" style:family="table-row">
      <style:table-row-properties style:min-row-height="1.1104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4" style:family="table-row">
      <style:table-row-properties style:min-row-height="1.1104in" style:use-optimal-row-height="false"/>
    </style:style>
    <style:style style:name="TableCell3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41" style:parent-style-name="Textbody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42" style:parent-style-name="Textbody" style:family="paragraph">
      <style:paragraph-properties style:snap-to-layout-grid="false" fo:text-align="justify"/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P43" style:parent-style-name="Textbody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2pt"/>
    </style:style>
    <style:style style:name="TableRow46" style:family="table-row">
      <style:table-row-properties style:min-row-height="1.1104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52" style:family="table-row">
      <style:table-row-properties style:min-row-height="1.1104in" style:use-optimal-row-height="false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58" style:family="table-row">
      <style:table-row-properties style:min-row-height="1.1104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64" style:family="table-row">
      <style:table-row-properties style:min-row-height="1.1104in" style:use-optimal-row-height="false"/>
    </style:style>
    <style:style style:name="TableCell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Row70" style:family="table-row">
      <style:table-row-properties style:min-row-height="1.3743in" style:use-optimal-row-height="false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84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5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6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7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8" style:parent-style-name="Textbody" style:list-style-name="LFO1" style:family="paragraph">
      <style:paragraph-properties style:snap-to-layout-grid="false" fo:text-align="justify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參選組別</text:p>
          </table:table-cell>
          <table:table-cell table:style-name="TableCell15">
            <text:p text:style-name="P16">□行政機關組</text:p>
            <text:p text:style-name="P17">□機構與設施場所組</text:p>
          </table:table-cell>
        </table:table-row>
        <table:table-row table:style-name="TableRow18">
          <table:table-cell table:style-name="TableCell19">
            <text:p text:style-name="P20">現職單位全銜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P29"><text:span text:style-name="T30">工作職掌簡述：</text:span><text:span text:style-name="T31">（請簡述參選人在現職中的環境教育工作內容與職責，限</text:span><text:span text:style-name="T32">300</text:span><text:span text:style-name="T33">字以內）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pan text:style-name="T37">(1)</text:span><text:span text:style-name="T38">環境教育</text:span><text:span text:style-name="T39">行政推動事蹟：</text:span><text:span text:style-name="T40">（推動規劃的完整性與實質成效）</text:span></text:p>
            <text:p text:style-name="P41">1.</text:p>
            <text:p text:style-name="P42">2.</text:p>
            <text:p text:style-name="P43"><text:span text:style-name="T44">3</text:span><text:span text:style-name="T45">.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(2)</text:span><text:span text:style-name="T50">環境教育行動執行力：</text:span><text:span text:style-name="T51">（聚焦執行效率與資源整合）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<text:span text:style-name="T55">(3)</text:span><text:span text:style-name="T56">創新行政經營：</text:span><text:span text:style-name="T57">（創新的行政推動管理模式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<text:span text:style-name="T61">(4)</text:span><text:span text:style-name="T62">主動或被動發現問題及解決推動策略：</text:span><text:span text:style-name="T63">（成功解決行政推動上的實務問題）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(5)</text:span><text:span text:style-name="T68">整體影響力與永續性：</text:span><text:span text:style-name="T69">（環境教育行動多元推廣之實例）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實績</text:span><text:span text:style-name="T74">佐證資料</text:span><text:span text:style-name="T75">編排</text:span><text:span text:style-name="T76">：</text:span><text:span text:style-name="T77">（請</text:span><text:span text:style-name="T78">依下列項目</text:span><text:span text:style-name="T79">逐項</text:span><text:span text:style-name="T80">編排，</text:span><text:span text:style-name="T81">並合併為一份</text:span><text:span text:style-name="T82">PDF</text:span><text:span text:style-name="T83">檔案）</text:span></text:p>
            <text:list text:style-name="LFO1" text:continue-numbering="true">
              <text:list-item>
                <text:p text:style-name="P84">環境教育行政推動事蹟</text:p>
              </text:list-item>
              <text:list-item>
                <text:p text:style-name="P85">環境教育行動執行力</text:p>
              </text:list-item>
              <text:list-item>
                <text:p text:style-name="P86">創新行政經營</text:p>
              </text:list-item>
              <text:list-item>
                <text:p text:style-name="P87">主動或被動發現問題及解決推動策略</text:p>
              </text:list-item>
              <text:list-item>
                <text:p text:style-name="P88">整體影響力與永續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9"><text:span text:style-name="T90">※</text:span><text:span text:style-name="T91">表格不敷使用，請自行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style:font-name-asian="新細明體" style:font-name-complex="Times New Roman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style:font-name-asian="新細明體" style:font-name-complex="Times New Roman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mbria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9" style:parent-style-name="頁首" style:family="paragraph">
      <style:paragraph-properties fo:margin-bottom="0.0833in"/>
      <style:text-properties style:font-name="標楷體" style:font-name-asian="標楷體" fo:font-size="12pt" style:font-size-asian="12pt" style:font-size-complex="12pt"/>
    </style:style>
    <style:style style:name="P10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9">附件二、實績佐證說明表-行政類</text:p>
      </style:header>
      <style:footer>
        <text:p text:style-name="P10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z-2</meta:initial-creator>
    <dc:creator>張儷瓊</dc:creator>
    <meta:creation-date>2025-05-27T04:23:00Z</meta:creation-date>
    <dc:date>2025-05-27T04:2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5" meta:character-count="331" meta:row-count="13" meta:non-whitespace-character-count="181"/>
  </office:meta>
</office:document-meta>
</file>